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de034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162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1b162e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b162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b162e" style:font-size-asian="10pt" style:font-name-complex="Times New Roman1" style:font-size-complex="12pt"/>
    </style:style>
    <style:style style:name="P7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de034" style:font-size-asian="10pt" style:font-name-complex="Times New Roman1" style:font-size-complex="12pt"/>
    </style:style>
    <style:style style:name="P8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officeooo:paragraph-rsid="001b162e"/>
    </style:style>
    <style:style style:name="P9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officeooo:paragraph-rsid="001b162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b162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eb487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b162e"/>
    </style:style>
    <style:style style:name="P14" style:family="paragraph" style:parent-style-name="Standard">
      <style:paragraph-properties fo:text-align="justify" style:justify-single-word="false"/>
      <style:text-properties officeooo:paragraph-rsid="001eb487"/>
    </style:style>
    <style:style style:name="P15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b162e"/>
    </style:style>
    <style:style style:name="P16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1b162e" style:font-size-asian="10pt" style:font-name-complex="Times New Roman1" style:font-style-complex="italic"/>
    </style:style>
    <style:style style:name="P17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1b162e" style:font-size-asian="10pt" style:font-name-complex="Times New Roman1"/>
    </style:style>
    <style:style style:name="P18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b162e" style:font-size-asian="10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162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658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e034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eee3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c2757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b487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c2757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eb487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0pt" style:font-size-asian="10pt" style:font-name-complex="Times New Roman1"/>
    </style:style>
    <style:style style:name="T12" style:family="text">
      <style:text-properties style:font-name="Times New Roman" fo:font-size="10pt" style:font-size-asian="10pt" style:font-name-complex="Times New Roman1" style:font-size-complex="12pt"/>
    </style:style>
    <style:style style:name="T13" style:family="text">
      <style:text-properties style:font-name="Times New Roman" fo:font-size="10pt" officeooo:rsid="00190559" style:font-size-asian="10pt" style:font-name-complex="Times New Roman1"/>
    </style:style>
    <style:style style:name="T1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1eb487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8" style:family="text">
      <style:text-properties fo:color="#000000" style:font-name="Times New Roman" fo:font-size="10pt" style:font-size-asian="10pt" style:font-name-complex="Times New Roman1"/>
    </style:style>
    <style:style style:name="T19" style:family="text">
      <style:text-properties fo:color="#000000" style:font-name="Times New Roman" fo:font-size="10pt" style:font-size-asian="10pt" style:font-name-complex="Times New Roman1" style:font-size-complex="12pt"/>
    </style:style>
    <style:style style:name="T20" style:family="text">
      <style:text-properties fo:color="#000000" style:font-name="Times New Roman" fo:font-size="10pt" officeooo:rsid="00190559" style:font-size-asian="10pt" style:font-name-complex="Times New Roman1"/>
    </style:style>
    <style:style style:name="T21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officeooo:rsid="00190559"/>
    </style:style>
    <style:style style:name="T23" style:family="text">
      <style:text-properties fo:color="#222222" style:font-name="Times New Roman" fo:font-size="10pt" style:font-size-asian="10pt" style:font-name-complex="Times New Roman1" style:font-style-complex="italic"/>
    </style:style>
    <style:style style:name="T24" style:family="text">
      <style:text-properties fo:color="#222222" style:font-name="Times New Roman" fo:font-size="10pt" officeooo:rsid="00190559" style:font-size-asian="10pt" style:font-name-complex="Times New Roman1" style:font-style-complex="italic"/>
    </style:style>
    <style:style style:name="T25" style:family="text">
      <style:text-properties fo:color="#445c69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officeooo:rsid="001c2757"/>
    </style:style>
    <style:style style:name="T27" style:family="text">
      <style:text-properties officeooo:rsid="001d658c"/>
    </style:style>
    <style:style style:name="T28" style:family="text">
      <style:text-properties officeooo:rsid="001eb4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Karta zgłoszenia do </text:span><text:span text:style-name="T9">konkursu "Piosenka z</text:span><text:span text:style-name="T10"> wakacji</text:span><text:span text:style-name="T9">" </text:span></text:p>
      <text:p text:style-name="P11">1. Imię i nazwisko<text:span text:style-name="T28">, kategoria wiekowa</text:span>:</text:p>
      <text:p text:style-name="P11">………………………………………………<text:span text:style-name="T28">...........................................................................</text:span></text:p>
      <text:p text:style-name="P11"><text:span text:style-name="T27">2</text:span>. Telefon kontaktowy:</text:p>
      <text:p text:style-name="P11">.....................................................................................…………….<text:span text:style-name="T28">...........................................</text:span></text:p>
      <text:p text:style-name="P11"><text:span text:style-name="T27">3</text:span>. <text:span text:style-name="T27">e –</text:span> mail:</text:p>
      <text:p text:style-name="P11">......................................................................…………………………………..<text:span text:style-name="T28">.........................</text:span></text:p>
      <text:p text:style-name="P14"><text:span text:style-name="T3">4. </text:span><text:span text:style-name="T1">Tytuł </text:span><text:span text:style-name="T2">piosenki </text:span></text:p>
      <text:p text:style-name="P14"><text:span text:style-name="T1">.......................................................................................................……………………</text:span><text:span text:style-name="T7">...............</text:span></text:p>
      <text:p text:style-name="P1"/>
      <text:p text:style-name="P1">………………………….. <text:s text:c="47"/>…………………………</text:p>
      <text:p text:style-name="P1">data i miejscowość <text:s text:c="58"/>(podpis uczestnika/opiekuna)</text:p>
      <text:p text:style-name="P3">OŚWIADCZENIE</text:p>
      <text:p text:style-name="P13"><text:span text:style-name="T1">Oświadczam, że zapoznałam/em się z regulaminem </text:span><text:span text:style-name="T7">konkursu wokalnego "Piosenka z wakacji". </text:span><text:span text:style-name="T1">Wyrażam zgodę na przetwarzanie moich danych osobowych dla potrzeb przeglądu (zgodnie z Ustawą o Ochronie Danych Osobowych z dnia 29.08.1997 r., Dziennik Ustaw Nr. 133 Poz. 883).</text:span></text:p>
      <text:p text:style-name="P1"/>
      <text:p text:style-name="P1"><text:s/>…………………… <text:s text:c="69"/>……………………………</text:p>
      <text:p text:style-name="P1">data i miejscowość <text:s text:c="72"/>(podpis uczestnika/opiekuna)</text:p>
      <text:p text:style-name="P1"/>
      <text:p text:style-name="P5">KLAUZULA INFORMACYJNA DOTYCZĄCA PRZETWARZANIA DANYCH OSOBOWYCH</text:p>
      <text:p text:style-name="P4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291409024" text:style-name="WWNum3">
        <text:list-item>
          <text:p text:style-name="P15"><text:span text:style-name="T11">Administratorem Pana/Pani danych osobowych w zamieszczonych we wniosku będzie: </text:span><text:span text:style-name="T13">Gminny Ośrodek Kultury w Rzgowie</text:span><text:span text:style-name="T14"> </text:span><text:span text:style-name="T15">ul. S</text:span><text:span text:style-name="T16">zkolna 7</text:span><text:span text:style-name="T15">.</text:span></text:p>
        </text:list-item>
        <text:list-item>
          <text:p text:style-name="P15"><text:span text:style-name="T18">Administrator wyznaczył Inspektora Ochrony Danych nadzorującego prawidłowość przetwarzania danych osobowych, z którym można skontaktować się za pośrednictwem adresu e-mail: </text:span><text:span text:style-name="T20">iod@gok.rzgow.pl</text:span><text:span text:style-name="T21"> </text:span><text:span text:style-name="T17"><text:s/></text:span><text:span text:style-name="T11">oraz pisemnie na adres Administratora. </text:span></text:p>
        </text:list-item>
        <text:list-item>
          <text:p text:style-name="P8"><text:soft-page-break/><text:span text:style-name="T14">Dane będą przetwarzane w celu realizacji zadań statutowych i przepisów na podstawie </text:span><text:span text:style-name="T18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6">Dane mogą być przekazywane instytucjom kontrolującym, tylko na podstawie odrębnych przepisów. Dane mogą też być przekazywane firmom świadczącym na rzecz <text:span text:style-name="T22">G</text:span>OK usługi prawne, doradcze, informatyczne, usługi archiwizacji i niszczenia dokumentów oraz nośników informatycznych.</text:p>
        </text:list-item>
        <text:list-item>
          <text:p text:style-name="P15"><text:span text:style-name="T23">Dane będą przetwarzane</text:span><text:span text:style-name="T11"> przez okres niezbędny do realizacji w/w celów, a po tym czasie przez </text:span><text:span text:style-name="T23">okres <text:s/>zgodny z obowiązującym w </text:span><text:span text:style-name="T24">G</text:span><text:span text:style-name="T23">OK rzeczowym wykazem akt</text:span><text:span text:style-name="T11"> oraz do czasu wycofania zgody (jeżeli wcześniej taka zgoda była udzielona)</text:span><text:span text:style-name="T23">.</text:span></text:p>
        </text:list-item>
        <text:list-item>
          <text:p text:style-name="P17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9"><text:span text:style-name="T14">Pana/Pani dane nie będą przetwarzane w sposób zautomatyzowany w tym również w formie profilowania</text:span><text:span text:style-name="T25">. </text:span></text:p>
        </text:list-item>
        <text:list-item>
          <text:p text:style-name="P15"><text:span text:style-name="T19">ma Pan/Pani prawo wniesienia skargi </text:span><text:span text:style-name="T12">do organu nadzorczego – Prezesa Urzędu Ochrony Danych Osobowych (ul. Stawki 2, 00-193 Warszawa),</text:span><text:span text:style-name="T19"> gdy uzna Pan/Pani, iż przetwarzanie podanych danych osobowych narusza przepisy RODO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2"><text:s/>…………………… <text:s text:c="69"/>……………………………</text:p>
      <text:p text:style-name="P2">data i miejscowość <text:s text:c="72"/>(podpis uczestnika/opiekuna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</meta:initial-creator>
    <meta:editing-cycles>8</meta:editing-cycles>
    <meta:creation-date>2020-03-25T11:36:00</meta:creation-date>
    <dc:date>2020-06-16T12:21:42.126000000</dc:date>
    <meta:editing-duration>PT57M54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27" meta:word-count="402" meta:character-count="3721" meta:non-whitespace-character-count="2953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